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76</text:p>
          </table:table-cell>
          <table:table-cell table:number-columns-repeated="4" table:style-name="ce10"/>
          <table:table-cell office:value-type="string" table:style-name="ce12">
            <text:p>22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16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6" table:style-name="ce17">
            <text:p>6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36:236</text:p>
          </table:table-cell>
          <table:covered-table-cell/>
          <table:table-cell office:value-type="float" office:value="1024312.92" table:style-name="ce20">
            <text:p>1024312,9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36:237</text:p>
          </table:table-cell>
          <table:covered-table-cell/>
          <table:table-cell office:value-type="float" office:value="728634.96" table:style-name="ce20">
            <text:p>728634,9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36:238</text:p>
          </table:table-cell>
          <table:covered-table-cell/>
          <table:table-cell office:value-type="float" office:value="615492.89" table:style-name="ce20">
            <text:p>615492,89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50014:121</text:p>
          </table:table-cell>
          <table:covered-table-cell/>
          <table:table-cell office:value-type="float" office:value="399184.76" table:style-name="ce20">
            <text:p>399184,7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2400011:35</text:p>
          </table:table-cell>
          <table:covered-table-cell/>
          <table:table-cell office:value-type="float" office:value="568024.84" table:style-name="ce20">
            <text:p>568024,8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03:436</text:p>
          </table:table-cell>
          <table:covered-table-cell/>
          <table:table-cell office:value-type="float" office:value="105947.54" table:style-name="ce20">
            <text:p>105947,5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200016:71</text:p>
          </table:table-cell>
          <table:covered-table-cell/>
          <table:table-cell office:value-type="float" office:value="1193633.73" table:style-name="ce20">
            <text:p>1193633,7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04:330</text:p>
          </table:table-cell>
          <table:covered-table-cell/>
          <table:table-cell office:value-type="float" office:value="3599480.54" table:style-name="ce20">
            <text:p>3599480,5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5:1268</text:p>
          </table:table-cell>
          <table:covered-table-cell/>
          <table:table-cell office:value-type="float" office:value="117672.05" table:style-name="ce20">
            <text:p>117672,0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31:122</text:p>
          </table:table-cell>
          <table:covered-table-cell/>
          <table:table-cell office:value-type="float" office:value="1599639.77" table:style-name="ce20">
            <text:p>1599639,77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200001:271</text:p>
          </table:table-cell>
          <table:covered-table-cell/>
          <table:table-cell office:value-type="float" office:value="513704.6" table:style-name="ce20">
            <text:p>513704,6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000016:545</text:p>
          </table:table-cell>
          <table:covered-table-cell/>
          <table:table-cell office:value-type="float" office:value="256701.85" table:style-name="ce20">
            <text:p>256701,8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05:217</text:p>
          </table:table-cell>
          <table:covered-table-cell/>
          <table:table-cell office:value-type="float" office:value="633450.56999999995" table:style-name="ce20">
            <text:p>633450,57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37:130</text:p>
          </table:table-cell>
          <table:covered-table-cell/>
          <table:table-cell office:value-type="float" office:value="620147.17000000004" table:style-name="ce20">
            <text:p>620147,17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03:1367</text:p>
          </table:table-cell>
          <table:covered-table-cell/>
          <table:table-cell office:value-type="float" office:value="79612.34" table:style-name="ce20">
            <text:p>79612,3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128:421</text:p>
          </table:table-cell>
          <table:covered-table-cell/>
          <table:table-cell office:value-type="float" office:value="1326826.21" table:style-name="ce20">
            <text:p>1326826,21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900012:638</text:p>
          </table:table-cell>
          <table:covered-table-cell/>
          <table:table-cell office:value-type="float" office:value="730495.08" table:style-name="ce20">
            <text:p>730495,0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1000004:317</text:p>
          </table:table-cell>
          <table:covered-table-cell/>
          <table:table-cell office:value-type="float" office:value="284371.3" table:style-name="ce20">
            <text:p>284371,3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7005001:1308</text:p>
          </table:table-cell>
          <table:covered-table-cell/>
          <table:table-cell office:value-type="float" office:value="1045525.19" table:style-name="ce20">
            <text:p>1045525,19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3500008:84</text:p>
          </table:table-cell>
          <table:covered-table-cell/>
          <table:table-cell office:value-type="float" office:value="804635.02" table:style-name="ce20">
            <text:p>804635,0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000005:684</text:p>
          </table:table-cell>
          <table:covered-table-cell/>
          <table:table-cell office:value-type="float" office:value="293013.63" table:style-name="ce20">
            <text:p>293013,6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4000010:199</text:p>
          </table:table-cell>
          <table:covered-table-cell/>
          <table:table-cell office:value-type="float" office:value="384194.4" table:style-name="ce20">
            <text:p>384194,4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4400005:228</text:p>
          </table:table-cell>
          <table:covered-table-cell/>
          <table:table-cell office:value-type="float" office:value="520085.28" table:style-name="ce20">
            <text:p>520085,2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200003:66</text:p>
          </table:table-cell>
          <table:covered-table-cell/>
          <table:table-cell office:value-type="float" office:value="571931.15" table:style-name="ce20">
            <text:p>571931,1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0100050:57</text:p>
          </table:table-cell>
          <table:covered-table-cell/>
          <table:table-cell office:value-type="float" office:value="173536.44" table:style-name="ce20">
            <text:p>173536,4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000002:141</text:p>
          </table:table-cell>
          <table:covered-table-cell/>
          <table:table-cell office:value-type="float" office:value="690641.35" table:style-name="ce20">
            <text:p>690641,3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200014:1345</text:p>
          </table:table-cell>
          <table:covered-table-cell/>
          <table:table-cell office:value-type="float" office:value="1514703.04" table:style-name="ce20">
            <text:p>1514703,0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4301:1001</text:p>
          </table:table-cell>
          <table:covered-table-cell/>
          <table:table-cell office:value-type="float" office:value="586330.72" table:style-name="ce20">
            <text:p>586330,7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4801:3672</text:p>
          </table:table-cell>
          <table:covered-table-cell/>
          <table:table-cell office:value-type="float" office:value="1469557.68" table:style-name="ce20">
            <text:p>1469557,6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7212:35</text:p>
          </table:table-cell>
          <table:covered-table-cell/>
          <table:table-cell office:value-type="float" office:value="1997958.6" table:style-name="ce20">
            <text:p>1997958,6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8602:42</text:p>
          </table:table-cell>
          <table:covered-table-cell/>
          <table:table-cell office:value-type="float" office:value="1384742.69" table:style-name="ce20">
            <text:p>1384742,69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9202:67</text:p>
          </table:table-cell>
          <table:covered-table-cell/>
          <table:table-cell office:value-type="float" office:value="1855623.79" table:style-name="ce20">
            <text:p>1855623,79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9801:1088</text:p>
          </table:table-cell>
          <table:covered-table-cell/>
          <table:table-cell office:value-type="float" office:value="559732.03" table:style-name="ce20">
            <text:p>559732,0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90002:487</text:p>
          </table:table-cell>
          <table:covered-table-cell/>
          <table:table-cell office:value-type="float" office:value="596505.63" table:style-name="ce20">
            <text:p>596505,6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130006:430</text:p>
          </table:table-cell>
          <table:covered-table-cell/>
          <table:table-cell office:value-type="float" office:value="586049.49" table:style-name="ce20">
            <text:p>586049,49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130006:431</text:p>
          </table:table-cell>
          <table:covered-table-cell/>
          <table:table-cell office:value-type="float" office:value="707266.56000000006" table:style-name="ce20">
            <text:p>707266,5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270003:438</text:p>
          </table:table-cell>
          <table:covered-table-cell/>
          <table:table-cell office:value-type="float" office:value="3435750.64" table:style-name="ce20">
            <text:p>3435750,6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270007:300</text:p>
          </table:table-cell>
          <table:covered-table-cell/>
          <table:table-cell office:value-type="float" office:value="23815580.129999999" table:style-name="ce20">
            <text:p>23815580,1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2400013:173</text:p>
          </table:table-cell>
          <table:covered-table-cell/>
          <table:table-cell office:value-type="float" office:value="686651.9" table:style-name="ce20">
            <text:p>686651,9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3400004:192</text:p>
          </table:table-cell>
          <table:covered-table-cell/>
          <table:table-cell office:value-type="float" office:value="887479.7" table:style-name="ce20">
            <text:p>887479,7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000000:7108</text:p>
          </table:table-cell>
          <table:covered-table-cell/>
          <table:table-cell office:value-type="float" office:value="1023130.94" table:style-name="ce20">
            <text:p>1023130,9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6:2254</text:p>
          </table:table-cell>
          <table:covered-table-cell/>
          <table:table-cell office:value-type="float" office:value="2730427.16" table:style-name="ce20">
            <text:p>2730427,1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7:5582</text:p>
          </table:table-cell>
          <table:covered-table-cell/>
          <table:table-cell office:value-type="float" office:value="47191.24" table:style-name="ce20">
            <text:p>47191,2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13:1982</text:p>
          </table:table-cell>
          <table:covered-table-cell/>
          <table:table-cell office:value-type="float" office:value="2071799.53" table:style-name="ce20">
            <text:p>2071799,5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13:1983</text:p>
          </table:table-cell>
          <table:covered-table-cell/>
          <table:table-cell office:value-type="float" office:value="2097377.2999999998" table:style-name="ce20">
            <text:p>2097377,3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38:672</text:p>
          </table:table-cell>
          <table:covered-table-cell/>
          <table:table-cell office:value-type="float" office:value="18387.87" table:style-name="ce20">
            <text:p>18387,87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06:1712</text:p>
          </table:table-cell>
          <table:covered-table-cell/>
          <table:table-cell office:value-type="float" office:value="940590.14" table:style-name="ce20">
            <text:p>940590,1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06:1713</text:p>
          </table:table-cell>
          <table:covered-table-cell/>
          <table:table-cell office:value-type="float" office:value="1014361.92" table:style-name="ce20">
            <text:p>1014361,9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701001:519</text:p>
          </table:table-cell>
          <table:covered-table-cell/>
          <table:table-cell office:value-type="float" office:value="2230103.2599999998" table:style-name="ce20">
            <text:p>2230103,2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701001:520</text:p>
          </table:table-cell>
          <table:covered-table-cell/>
          <table:table-cell office:value-type="float" office:value="2230103.2599999998" table:style-name="ce20">
            <text:p>2230103,2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701001:521</text:p>
          </table:table-cell>
          <table:covered-table-cell/>
          <table:table-cell office:value-type="float" office:value="1320281.6599999999" table:style-name="ce20">
            <text:p>1320281,6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701001:522</text:p>
          </table:table-cell>
          <table:covered-table-cell/>
          <table:table-cell office:value-type="float" office:value="1066817.8400000001" table:style-name="ce20">
            <text:p>1066817,8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901032:328</text:p>
          </table:table-cell>
          <table:covered-table-cell/>
          <table:table-cell office:value-type="float" office:value="1153401.26" table:style-name="ce20">
            <text:p>1153401,2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3201004:459</text:p>
          </table:table-cell>
          <table:covered-table-cell/>
          <table:table-cell office:value-type="float" office:value="1048453.2" table:style-name="ce20">
            <text:p>1048453,2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4801010:186</text:p>
          </table:table-cell>
          <table:covered-table-cell/>
          <table:table-cell office:value-type="float" office:value="176072.75" table:style-name="ce20">
            <text:p>176072,7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3:3229</text:p>
          </table:table-cell>
          <table:covered-table-cell/>
          <table:table-cell office:value-type="float" office:value="2208180.7999999998" table:style-name="ce20">
            <text:p>2208180,8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4001:803</text:p>
          </table:table-cell>
          <table:covered-table-cell/>
          <table:table-cell office:value-type="float" office:value="1651701.51" table:style-name="ce20">
            <text:p>1651701,51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7001:5961</text:p>
          </table:table-cell>
          <table:covered-table-cell/>
          <table:table-cell office:value-type="float" office:value="1420688.75" table:style-name="ce20">
            <text:p>1420688,7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7001:5962</text:p>
          </table:table-cell>
          <table:covered-table-cell/>
          <table:table-cell office:value-type="float" office:value="477110.94" table:style-name="ce20">
            <text:p>477110,9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500001:4682</text:p>
          </table:table-cell>
          <table:covered-table-cell/>
          <table:table-cell office:value-type="float" office:value="5069409.4000000004" table:style-name="ce20">
            <text:p>5069409,4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200015:269</text:p>
          </table:table-cell>
          <table:covered-table-cell/>
          <table:table-cell office:value-type="float" office:value="1064540.94" table:style-name="ce20">
            <text:p>1064540,9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5200002:526</text:p>
          </table:table-cell>
          <table:covered-table-cell/>
          <table:table-cell office:value-type="float" office:value="1013340.36" table:style-name="ce20">
            <text:p>1013340,3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0000000:6796</text:p>
          </table:table-cell>
          <table:covered-table-cell/>
          <table:table-cell office:value-type="float" office:value="8721.15" table:style-name="ce20">
            <text:p>8721,1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4800009:312</text:p>
          </table:table-cell>
          <table:covered-table-cell/>
          <table:table-cell office:value-type="float" office:value="14651.53" table:style-name="ce20">
            <text:p>14651,5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100012:359</text:p>
          </table:table-cell>
          <table:covered-table-cell/>
          <table:table-cell office:value-type="float" office:value="7304865.1100000003" table:style-name="ce20">
            <text:p>7304865,11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29:493</text:p>
          </table:table-cell>
          <table:covered-table-cell/>
          <table:table-cell office:value-type="float" office:value="1480741.25" table:style-name="ce20">
            <text:p>1480741,2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6000018:521</text:p>
          </table:table-cell>
          <table:covered-table-cell/>
          <table:table-cell office:value-type="float" office:value="3509843.05" table:style-name="ce20">
            <text:p>3509843,0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2800010:712</text:p>
          </table:table-cell>
          <table:covered-table-cell/>
          <table:table-cell office:value-type="float" office:value="614891.6" table:style-name="ce20">
            <text:p>614891,6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2800010:713</text:p>
          </table:table-cell>
          <table:covered-table-cell/>
          <table:table-cell office:value-type="float" office:value="689300.03" table:style-name="ce20">
            <text:p>689300,0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1300005:165</text:p>
          </table:table-cell>
          <table:covered-table-cell/>
          <table:table-cell office:value-type="float" office:value="239344.8" table:style-name="ce20">
            <text:p>239344,8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4400024:208</text:p>
          </table:table-cell>
          <table:covered-table-cell/>
          <table:table-cell office:value-type="float" office:value="177906.03" table:style-name="ce20">
            <text:p>177906,0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100078:210</text:p>
          </table:table-cell>
          <table:covered-table-cell/>
          <table:table-cell office:value-type="float" office:value="408223.93" table:style-name="ce20">
            <text:p>408223,9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300002:155</text:p>
          </table:table-cell>
          <table:covered-table-cell/>
          <table:table-cell office:value-type="float" office:value="1742670.79" table:style-name="ce20">
            <text:p>1742670,79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1000004:49</text:p>
          </table:table-cell>
          <table:covered-table-cell/>
          <table:table-cell office:value-type="float" office:value="795285.3" table:style-name="ce20">
            <text:p>795285,3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2000003:567</text:p>
          </table:table-cell>
          <table:covered-table-cell/>
          <table:table-cell office:value-type="float" office:value="761503.8" table:style-name="ce20">
            <text:p>761503,8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2600004:175</text:p>
          </table:table-cell>
          <table:covered-table-cell/>
          <table:table-cell office:value-type="float" office:value="832610.26" table:style-name="ce20">
            <text:p>832610,2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700002:336</text:p>
          </table:table-cell>
          <table:covered-table-cell/>
          <table:table-cell office:value-type="float" office:value="2649940.96" table:style-name="ce20">
            <text:p>2649940,9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700002:337</text:p>
          </table:table-cell>
          <table:covered-table-cell/>
          <table:table-cell office:value-type="float" office:value="1167804.54" table:style-name="ce20">
            <text:p>1167804,5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700002:338</text:p>
          </table:table-cell>
          <table:covered-table-cell/>
          <table:table-cell office:value-type="float" office:value="573720.76" table:style-name="ce20">
            <text:p>573720,7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29000:1375</text:p>
          </table:table-cell>
          <table:covered-table-cell/>
          <table:table-cell office:value-type="float" office:value="538050.75" table:style-name="ce20">
            <text:p>538050,7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10308</text:p>
          </table:table-cell>
          <table:covered-table-cell/>
          <table:table-cell office:value-type="float" office:value="1978712.12" table:style-name="ce20">
            <text:p>1978712,1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53000:1335</text:p>
          </table:table-cell>
          <table:covered-table-cell/>
          <table:table-cell office:value-type="float" office:value="1441608.38" table:style-name="ce20">
            <text:p>1441608,3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59000:1215</text:p>
          </table:table-cell>
          <table:covered-table-cell/>
          <table:table-cell office:value-type="float" office:value="1197238.6399999999" table:style-name="ce20">
            <text:p>1197238,6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6:1900006:201</text:p>
          </table:table-cell>
          <table:covered-table-cell/>
          <table:table-cell office:value-type="float" office:value="2765936.85" table:style-name="ce20">
            <text:p>2765936,8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1614:401</text:p>
          </table:table-cell>
          <table:covered-table-cell/>
          <table:table-cell office:value-type="float" office:value="162073.32999999999" table:style-name="ce20">
            <text:p>162073,3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2007:241</text:p>
          </table:table-cell>
          <table:covered-table-cell/>
          <table:table-cell office:value-type="float" office:value="1470177.74" table:style-name="ce20">
            <text:p>1470177,7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000000:1569</text:p>
          </table:table-cell>
          <table:covered-table-cell/>
          <table:table-cell office:value-type="float" office:value="10246186.939999999" table:style-name="ce20">
            <text:p>10246186,9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1015:17</text:p>
          </table:table-cell>
          <table:covered-table-cell/>
          <table:table-cell office:value-type="float" office:value="1541061.32" table:style-name="ce20">
            <text:p>1541061,3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9004:32</text:p>
          </table:table-cell>
          <table:covered-table-cell/>
          <table:table-cell office:value-type="float" office:value="5361568.13" table:style-name="ce20">
            <text:p>5361568,1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9004:33</text:p>
          </table:table-cell>
          <table:covered-table-cell/>
          <table:table-cell office:value-type="float" office:value="3965962.75" table:style-name="ce20">
            <text:p>3965962,7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9004:34</text:p>
          </table:table-cell>
          <table:covered-table-cell/>
          <table:table-cell office:value-type="float" office:value="3702818.3" table:style-name="ce20">
            <text:p>3702818,3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9004:35</text:p>
          </table:table-cell>
          <table:covered-table-cell/>
          <table:table-cell office:value-type="float" office:value="7995362.1100000003" table:style-name="ce20">
            <text:p>7995362,11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9004:37</text:p>
          </table:table-cell>
          <table:covered-table-cell/>
          <table:table-cell office:value-type="float" office:value="6259078.6600000001" table:style-name="ce20">
            <text:p>6259078,6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9004:38</text:p>
          </table:table-cell>
          <table:covered-table-cell/>
          <table:table-cell office:value-type="float" office:value="2302513.92" table:style-name="ce20">
            <text:p>2302513,9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4000008:160</text:p>
          </table:table-cell>
          <table:covered-table-cell/>
          <table:table-cell office:value-type="float" office:value="991713.36" table:style-name="ce20">
            <text:p>991713,3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6600004:277</text:p>
          </table:table-cell>
          <table:covered-table-cell/>
          <table:table-cell office:value-type="float" office:value="5513968.0199999996" table:style-name="ce20">
            <text:p>5513968,0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19000:834</text:p>
          </table:table-cell>
          <table:covered-table-cell/>
          <table:table-cell office:value-type="float" office:value="910374.99" table:style-name="ce20">
            <text:p>910374,99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0:2000015:19</text:p>
          </table:table-cell>
          <table:covered-table-cell/>
          <table:table-cell office:value-type="float" office:value="613354.71" table:style-name="ce20">
            <text:p>613354,71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0000000:4085</text:p>
          </table:table-cell>
          <table:covered-table-cell/>
          <table:table-cell office:value-type="float" office:value="7578159.2000000002" table:style-name="ce20">
            <text:p>7578159,2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2603:3666</text:p>
          </table:table-cell>
          <table:covered-table-cell/>
          <table:table-cell office:value-type="float" office:value="127459.85" table:style-name="ce20">
            <text:p>127459,8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3001:3206</text:p>
          </table:table-cell>
          <table:covered-table-cell/>
          <table:table-cell office:value-type="float" office:value="7491682.3600000003" table:style-name="ce20">
            <text:p>7491682,3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1001:740</text:p>
          </table:table-cell>
          <table:covered-table-cell/>
          <table:table-cell office:value-type="float" office:value="15443840.380000001" table:style-name="ce20">
            <text:p>15443840,3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3032:730</text:p>
          </table:table-cell>
          <table:covered-table-cell/>
          <table:table-cell office:value-type="float" office:value="1743328.87" table:style-name="ce20">
            <text:p>1743328,87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4017:58</text:p>
          </table:table-cell>
          <table:covered-table-cell/>
          <table:table-cell office:value-type="float" office:value="2463126.12" table:style-name="ce20">
            <text:p>2463126,1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4043:1595</text:p>
          </table:table-cell>
          <table:covered-table-cell/>
          <table:table-cell office:value-type="float" office:value="365325.99" table:style-name="ce20">
            <text:p>365325,99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13:419</text:p>
          </table:table-cell>
          <table:covered-table-cell/>
          <table:table-cell office:value-type="float" office:value="2756320.95" table:style-name="ce20">
            <text:p>2756320,9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31:9362</text:p>
          </table:table-cell>
          <table:covered-table-cell/>
          <table:table-cell office:value-type="float" office:value="5341408.6500000004" table:style-name="ce20">
            <text:p>5341408,6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32:3353</text:p>
          </table:table-cell>
          <table:covered-table-cell/>
          <table:table-cell office:value-type="float" office:value="336737.51" table:style-name="ce20">
            <text:p>336737,51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15010:237</text:p>
          </table:table-cell>
          <table:covered-table-cell/>
          <table:table-cell office:value-type="float" office:value="130858.52" table:style-name="ce20">
            <text:p>130858,5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16008:2446</text:p>
          </table:table-cell>
          <table:covered-table-cell/>
          <table:table-cell office:value-type="float" office:value="1454844.35" table:style-name="ce20">
            <text:p>1454844,3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16008:2447</text:p>
          </table:table-cell>
          <table:covered-table-cell/>
          <table:table-cell office:value-type="float" office:value="1283782.02" table:style-name="ce20">
            <text:p>1283782,0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1072:280</text:p>
          </table:table-cell>
          <table:covered-table-cell/>
          <table:table-cell office:value-type="float" office:value="1837558.88" table:style-name="ce20">
            <text:p>1837558,8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1072:281</text:p>
          </table:table-cell>
          <table:covered-table-cell/>
          <table:table-cell office:value-type="float" office:value="1538297.64" table:style-name="ce20">
            <text:p>1538297,6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2022:8880</text:p>
          </table:table-cell>
          <table:covered-table-cell/>
          <table:table-cell office:value-type="float" office:value="190701.9" table:style-name="ce20">
            <text:p>190701,9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3008:7286</text:p>
          </table:table-cell>
          <table:covered-table-cell/>
          <table:table-cell office:value-type="float" office:value="3052975.54" table:style-name="ce20">
            <text:p>3052975,5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4034:289</text:p>
          </table:table-cell>
          <table:covered-table-cell/>
          <table:table-cell office:value-type="float" office:value="1447636.54" table:style-name="ce20">
            <text:p>1447636,5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10019:12370</text:p>
          </table:table-cell>
          <table:covered-table-cell/>
          <table:table-cell office:value-type="float" office:value="109733.68" table:style-name="ce20">
            <text:p>109733,6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11002:23072</text:p>
          </table:table-cell>
          <table:covered-table-cell/>
          <table:table-cell office:value-type="float" office:value="336737.51" table:style-name="ce20">
            <text:p>336737,51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11002:23073</text:p>
          </table:table-cell>
          <table:covered-table-cell/>
          <table:table-cell office:value-type="float" office:value="386043.57" table:style-name="ce20">
            <text:p>386043,57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5006:1426</text:p>
          </table:table-cell>
          <table:covered-table-cell/>
          <table:table-cell office:value-type="float" office:value="197233.1" table:style-name="ce20">
            <text:p>197233,1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32007:167</text:p>
          </table:table-cell>
          <table:covered-table-cell/>
          <table:table-cell office:value-type="float" office:value="386748.13" table:style-name="ce20">
            <text:p>386748,1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32019:188</text:p>
          </table:table-cell>
          <table:covered-table-cell/>
          <table:table-cell office:value-type="float" office:value="171300.97" table:style-name="ce20">
            <text:p>171300,97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49013:382</text:p>
          </table:table-cell>
          <table:covered-table-cell/>
          <table:table-cell office:value-type="float" office:value="1624982.55" table:style-name="ce20">
            <text:p>1624982,5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49013:383</text:p>
          </table:table-cell>
          <table:covered-table-cell/>
          <table:table-cell office:value-type="float" office:value="1426840.72" table:style-name="ce20">
            <text:p>1426840,7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15:788</text:p>
          </table:table-cell>
          <table:covered-table-cell/>
          <table:table-cell office:value-type="float" office:value="721776.32" table:style-name="ce20">
            <text:p>721776,3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24:321</text:p>
          </table:table-cell>
          <table:covered-table-cell/>
          <table:table-cell office:value-type="float" office:value="241639.98" table:style-name="ce20">
            <text:p>241639,9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3013:3075</text:p>
          </table:table-cell>
          <table:covered-table-cell/>
          <table:table-cell office:value-type="float" office:value="2822453.99" table:style-name="ce20">
            <text:p>2822453,99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3028:414</text:p>
          </table:table-cell>
          <table:covered-table-cell/>
          <table:table-cell office:value-type="float" office:value="636987.71" table:style-name="ce20">
            <text:p>636987,71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4002:642</text:p>
          </table:table-cell>
          <table:covered-table-cell/>
          <table:table-cell office:value-type="float" office:value="1971031.12" table:style-name="ce20">
            <text:p>1971031,1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5053:26</text:p>
          </table:table-cell>
          <table:covered-table-cell/>
          <table:table-cell office:value-type="float" office:value="2218330.96" table:style-name="ce20">
            <text:p>2218330,9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5053:41</text:p>
          </table:table-cell>
          <table:covered-table-cell/>
          <table:table-cell office:value-type="float" office:value="788478.38" table:style-name="ce20">
            <text:p>788478,3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6016:2224</text:p>
          </table:table-cell>
          <table:covered-table-cell/>
          <table:table-cell office:value-type="float" office:value="2367866.29" table:style-name="ce20">
            <text:p>2367866,29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6016:2225</text:p>
          </table:table-cell>
          <table:covered-table-cell/>
          <table:table-cell office:value-type="float" office:value="3522471.24" table:style-name="ce20">
            <text:p>3522471,2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2001:2394</text:p>
          </table:table-cell>
          <table:covered-table-cell/>
          <table:table-cell office:value-type="float" office:value="203786.21" table:style-name="ce20">
            <text:p>203786,21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5001:1594</text:p>
          </table:table-cell>
          <table:covered-table-cell/>
          <table:table-cell office:value-type="float" office:value="209328.28" table:style-name="ce20">
            <text:p>209328,2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6002:9806</text:p>
          </table:table-cell>
          <table:covered-table-cell/>
          <table:table-cell office:value-type="float" office:value="194810.7" table:style-name="ce20">
            <text:p>194810,7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6026:5854</text:p>
          </table:table-cell>
          <table:covered-table-cell/>
          <table:table-cell office:value-type="float" office:value="494843.05" table:style-name="ce20">
            <text:p>494843,0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8001:34625</text:p>
          </table:table-cell>
          <table:covered-table-cell/>
          <table:table-cell office:value-type="float" office:value="348889.1" table:style-name="ce20">
            <text:p>348889,1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47010:4723</text:p>
          </table:table-cell>
          <table:covered-table-cell/>
          <table:table-cell office:value-type="float" office:value="2692476.41" table:style-name="ce20">
            <text:p>2692476,41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3025:4106</text:p>
          </table:table-cell>
          <table:covered-table-cell/>
          <table:table-cell office:value-type="float" office:value="102256.12" table:style-name="ce20">
            <text:p>102256,1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2">
            <text:p>36:34:0607023:211</text:p>
          </table:table-cell>
          <table:covered-table-cell/>
          <table:table-cell office:value-type="float" office:value="2075657.46" table:style-name="ce22">
            <text:p>2075657,4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7">
            <text:p>08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78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9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93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2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26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6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26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26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6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6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22: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39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1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73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9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1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520001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000000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000000:4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25:6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46:25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69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69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69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69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69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69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69:16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69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69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69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69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69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69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69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69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69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69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69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69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69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69:17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69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69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69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69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69:19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69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69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69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69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69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69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69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69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69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69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69:20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69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69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69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69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69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69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69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69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69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69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69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69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69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69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69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69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69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69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69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69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69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69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69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69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69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69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69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1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180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2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2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2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2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2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2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2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2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2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2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2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2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2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2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2000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2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2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2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2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2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1700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2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03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09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10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10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000000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00000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000000:2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000000:2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000000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00000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000000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000000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00000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00000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000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00000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00000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00000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000000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00000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000000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000000:2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000000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00000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000000:2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00000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000000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00000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000000:2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000000:2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000000:2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00000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0102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28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1800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43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47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21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3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0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16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16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16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16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16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16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16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16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16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16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16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16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1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1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1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9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0900005: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0000000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0000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0100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13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1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1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1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1006:2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2005:9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2012:38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2012:38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2012:38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2012:38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2012:38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12:38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2012:38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12:38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2012:38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2012:38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2012:38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2012:39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2012:39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2012:40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2012:40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2012:40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2012:40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2012:40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2012:40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2012:40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2012:4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2012:4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2012:4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12:4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2012:4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12:4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2012:4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2012:4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2012:4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12:4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2012:4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2012:4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2012:4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2012:4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2012:4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2012:4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2012:4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2012:4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2012:4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201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201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201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201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2012: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201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201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20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201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201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2012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2012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201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2012: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2012: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201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12: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12: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12: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2012: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6010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601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601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701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901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4801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400003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410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410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411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411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411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411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411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411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4110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411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411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4110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4110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411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411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411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4110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4110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411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4110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4110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411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4110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4110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4110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411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411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411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411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411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411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411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411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411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411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411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411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411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411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11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411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411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411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411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411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411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54110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5411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5411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5412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5412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5412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5412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412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412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5413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413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413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413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413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418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01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01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010001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0100028: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010003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02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020001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0200014: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020004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080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20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30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8:0000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8:040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000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000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0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000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00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15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40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1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19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43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43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6200001:57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2:000000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2:000000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2:000000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2:010004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2:33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2:33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2:33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0000000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0000000:2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3:000000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3:0101007:7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3:1800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4:2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000000:5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10006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10007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100088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2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2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3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7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7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7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7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7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7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7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70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7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70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7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7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7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7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7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7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700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700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700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70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700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700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700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700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700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700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7000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700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700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7000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700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700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7000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700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700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7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7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7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7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3800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64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64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64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64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64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64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64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64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64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64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65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65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65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65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65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66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66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66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66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66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83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83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83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83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83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83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83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83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83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83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83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84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84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84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84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84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84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84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84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84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84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84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84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84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84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84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84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85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85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85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85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85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85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85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85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85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85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85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85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6:12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012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0122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0122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0122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0122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012233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012412:7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012412:7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012412:7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012412:7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012412:7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012412:7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012412:7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012412:7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012412:7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012412:7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012412:7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012412:7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012412:7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012412:7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012412:7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012412:7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012412:7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012412: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012412:7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012412:7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012412:7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012412:7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012412:7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012412:8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012412:8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012412:8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012412:8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012412:8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01241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012412:8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0012412: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0012412: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012412:8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012412:8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012412:8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012412:8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012412:8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012412:8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012412:8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012412:8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012412:8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00124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012414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0124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012414: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0124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0124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0124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0124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012414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0124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012414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0124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0124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0124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0124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0124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0124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0124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0124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36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36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36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36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36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36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36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36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000000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106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109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109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109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109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109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109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109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109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109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109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109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109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109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12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1900085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6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9:0000000:39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9:0103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9:0103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9:0104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9:2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9:2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9:25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9:2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9:30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9:60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010006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03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19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4001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0100066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2:01001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2:01001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2:0100119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2:01001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2:0100120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2:01001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2:010012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2:01001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2:01001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2:01001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01001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01001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2:01001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2:01001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2:010012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2:010012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2:010013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2:01001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2:010013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2:010013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2:010013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2:010013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2:010013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2:010013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2:010013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2:46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000000:38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304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5022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5027:67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503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5031:4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5031:9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16003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16008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1094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3012:50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3013:28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302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4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6002:5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7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7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70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70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7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7008: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7009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7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7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7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7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8079:106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1001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11002:4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1001:60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1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1018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3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4004:8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402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402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5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5005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5008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5008:39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5009:3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5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7022:6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10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1028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2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4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103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5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5050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5052:3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5053: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5055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6026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7018:38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7018:38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7018:3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7018:38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7018:38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7018:38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7018:38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7018:38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7018:38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7018:38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7018:39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7018:39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7018:39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7018:39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7018:40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7018:40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7018:40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7018:4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7018:4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8001:16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1300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34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39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2001:359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2001:69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21">
            <text:p>676</text:p>
          </table:table-cell>
          <table:table-cell office:value-type="string" table:number-columns-spanned="3" table:number-rows-spanned="1" table:style-name="ce2">
            <text:p>36:34:060303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3A9B6F520A9F7F8B6FE8A05E501800C824E1C662CCD1D2F0BB3D56E7612D82426F3DCCEE05D58CF646ADD8BB662734259C5CFE76962E94BFFE9F397CB25E1F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8-22T07:50:39Z</meta:creation-date>
    <dc:date>2023-08-22T07:50:39Z</dc:date>
  </office:meta>
</office:document-meta>
</file>